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012cm" style:rel-column-width="30630*"/>
    </style:style>
    <style:style style:name="Tabla1.B" style:family="table-column">
      <style:table-column-properties style:column-width="13.688cm" style:rel-column-width="34905*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e3ce" style:font-size-asian="8.69999980926514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6e6016" officeooo:paragraph-rsid="006e6016" style:font-name-asian="Verdana2" style:font-size-asian="10pt" style:font-style-asian="normal" style:font-weight-asian="bold" style:font-name-complex="Verdana2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1" fo:font-size="10pt" fo:font-style="normal" style:text-underline-style="none" fo:font-weight="bold" officeooo:rsid="006ada3a" officeooo:paragraph-rsid="0075f7a7" style:font-name-asian="Verdana2" style:font-size-asian="10pt" style:font-style-asian="normal" style:font-weight-asian="bold" style:font-name-complex="Verdana2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" fo:font-size="6pt" officeooo:paragraph-rsid="0076e3ce" style:font-size-asian="5.25pt" style:font-size-complex="6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font-style="normal" style:text-underline-style="none" fo:font-weight="normal" officeooo:rsid="006fc7c8" officeooo:paragraph-rsid="006fc7c8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Verdana1" fo:font-size="10pt" fo:letter-spacing="normal" fo:font-style="normal" fo:font-weight="normal" officeooo:rsid="006fc7c8" officeooo:paragraph-rsid="006fc7c8" style:font-size-asian="10pt" style:font-weight-asian="normal" style:font-size-complex="10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Verdana1" fo:font-size="10pt" officeooo:paragraph-rsid="0063ebb5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ada3a" officeooo:paragraph-rsid="004a4697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ada3a" officeooo:paragraph-rsid="006e6016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ada3a" officeooo:paragraph-rsid="0075f7a7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e6016" officeooo:paragraph-rsid="006e6016" style:font-size-asian="10pt" style:font-weight-asian="bold" style:font-size-complex="10pt" style:font-weight-complex="bold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font-weight="bold" officeooo:rsid="006fc7c8" officeooo:paragraph-rsid="006fc7c8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style:font-name="Verdana1" fo:font-size="10pt" fo:font-weight="normal" officeooo:rsid="004a4697" officeooo:paragraph-rsid="006b7c5d" style:font-size-asian="10pt" style:font-weight-asian="normal" style:font-size-complex="10pt" style:font-weight-complex="normal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bold" officeooo:rsid="006fc7c8" officeooo:paragraph-rsid="006fc7c8" style:font-size-asian="10pt" style:font-weight-asian="bold" style:font-size-complex="10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506161" style:text-blinking="false" fo:background-color="transparent" loext:char-shading-value="0" style:font-size-asian="10pt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74763a" style:text-blinking="false" fo:background-color="transparent" loext:char-shading-value="0" style:font-size-asian="10pt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640c72" style:text-blinking="false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e4b4a" style:text-blinking="false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e24fb" style:text-blinking="false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4b4a" style:text-blinking="false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4763a" style:text-blinking="false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4b4a" style:text-blinking="false" fo:background-color="transparent" loext:char-shading-value="0" style:font-size-asian="10pt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Verdana2" style:font-style-asian="normal" style:font-name-complex="Verdana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76e168" style:font-name-asian="Verdana2" style:font-style-asian="normal" style:font-name-complex="Verdana2"/>
    </style:style>
    <style:style style:name="T16" style:family="text">
      <style:text-properties fo:font-variant="normal" fo:text-transform="none" style:use-window-font-color="true" loext:opacity="0%" fo:letter-spacing="normal" fo:font-style="normal"/>
    </style:style>
    <style:style style:name="T17" style:family="text">
      <style:text-properties fo:font-variant="normal" fo:text-transform="none" style:use-window-font-color="true" loext:opacity="0%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letter-spacing="normal" fo:font-style="normal"/>
    </style:style>
    <style:style style:name="T1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6e6016"/>
    </style:style>
    <style:style style:name="T22" style:family="text">
      <style:text-properties officeooo:rsid="0075f7a7"/>
    </style:style>
    <style:style style:name="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eLine94184876954000">
          <table:table-cell table:style-name="Tabla1.A1" table:number-columns-spanned="2" office:value-type="string">
            <text:p text:style-name="P7"><text:span text:style-name="T4">Proyecto de ley 4</text:span><text:span text:style-name="T6">8874</text:span><text:span text:style-name="T5"> </text:span><text:span text:style-name="T6">CD – UCR – Evolución de los señores diputados González, Bastía, Basile, Cándido, Espíndola, Orciani, Pinotti, Pullaro y Senn, </text:span><text:span text:style-name="T11">por el cual se dispone que el Centro de Atención Primaria de la Salud – C.A.P.S. de la ciudad de san Cristóbal, en el barrio José Dho, levará el nombre de Dr. Hermens Juan Binner</text:span><text:span text:style-name="T9">; </text:span><text:span text:style-name="T12">y, </text:span><text:span text:style-name="T7">D</text:span><text:span text:style-name="T8">ictamen Comisión de Salud Pública y Asistencia Social</text:span><text:span text:style-name="T10">.</text:span></text:p>
          </table:table-cell>
          <table:covered-table-cell/>
        </table:table-row>
        <table:table-row table:style-name="TableLine94184826212928">
          <table:table-cell table:style-name="Tabla1.A2" office:value-type="string">
            <text:p text:style-name="P9"><text:span text:style-name="T21">Proyecto de ley 4</text:span><text:span text:style-name="T22">8874</text:span></text:p>
            <text:p text:style-name="P9"/>
            <text:p text:style-name="P9">LA LEGISLATURA DE LA PROVINCIA DE SANTA FE</text:p>
            <text:p text:style-name="P8">SANCIONA CON FUERZA DE</text:p>
            <text:p text:style-name="P8">LEY:</text:p>
            <text:p text:style-name="P8">"C.A.P.S DE LA CIUDAD DE SAN CRISTÓBAL DEL BARRIO JOSÉ</text:p>
            <text:p text:style-name="P8">DHO DR. HERMES JUAN BINNER""</text:p>
            <text:p text:style-name="P8"/>
          </table:table-cell>
          <table:table-cell table:style-name="Tabla1.B2" office:value-type="string">
            <text:p text:style-name="P11">Dictamen de comisión</text:p>
            <text:p text:style-name="P2"/>
            <text:p text:style-name="P10">LA LEGISLATURA DE LA PROVINCIA DE SANTA FE</text:p>
            <text:p text:style-name="P10">SANCIONA CON FUERZA DE</text:p>
            <text:p text:style-name="P3">LEY:</text:p>
          </table:table-cell>
        </table:table-row>
        <table:table-row table:style-name="TableLine94184843331968">
          <table:table-cell table:style-name="Tabla1.A2" office:value-type="string">
            <text:p text:style-name="P12"><text:span text:style-name="T16">ARTÍCULO 1 - DISPÓNGASE. </text:span><text:span text:style-name="T17">Dispóngase que el CENTRO DE ATENCIÓN PRIMARIA DE LA SALUD -C.A.P.S- ubicado en la ciudad de San Cristóbal, provincia de Santa Fe, en el barrio José Dho, llevará el nombre de DR. HERMES JUAN BINNER.</text:span></text:p>
            <text:p text:style-name="P6"/>
          </table:table-cell>
          <table:table-cell table:style-name="Tabla1.B2" office:value-type="string">
            <text:p text:style-name="P13"><text:span text:style-name="T13">ARTÍCULO 1 – Objeto.</text:span><text:span text:style-name="T14"> Dispóngase que el Centro de Atención Primaria de la Salud (C</text:span><text:span text:style-name="T15">APS</text:span><text:span text:style-name="T14">) ubicado en el barrio José Dho, de la ciudad de San Cristóbal, departamento San Cristóbal, lleve el nombre “D</text:span><text:span text:style-name="T15">r</text:span><text:span text:style-name="T14">. Hermes Juan Binner”.</text:span></text:p>
          </table:table-cell>
        </table:table-row>
        <table:table-row table:style-name="TableLine94184882829312">
          <table:table-cell table:style-name="Tabla1.A2" office:value-type="string">
            <text:p text:style-name="P14"><text:span text:style-name="T18">ARTÍCULO 2 -</text:span><text:span text:style-name="T19"> Comuníquese al Poder Ejecutivo.</text:span></text:p>
          </table:table-cell>
          <table:table-cell table:style-name="Tabla1.B2" office:value-type="string">
            <text:p text:style-name="P5"><text:span text:style-name="T20">ARTÍCULO 2 - </text:span>Comuníquese al Poder Ejecutiv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e3ce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76e3ce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>2022 – Año del 40.º Aniversario de la Guerra de Malvinas en homenaje a veteranas, veteranos y caídos en defensa de las Islas Malvinas, Georgias del Sur y Sandwich del Sur</text:p>
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3T15:12:21.612361418</meta:creation-date>
    <dc:date>2022-10-26T10:30:47.762268315</dc:date>
    <meta:editing-duration>PT3H55M50S</meta:editing-duration>
    <meta:editing-cycles>77</meta:editing-cycles>
    <meta:generator>LibreOffice/7.3.5.2$Linux_X86_64 LibreOffice_project/30$Build-2</meta:generator>
    <meta:print-date>2022-09-28T08:51:49.742957355</meta:print-date>
    <meta:document-statistic meta:table-count="1" meta:image-count="1" meta:object-count="0" meta:page-count="1" meta:paragraph-count="17" meta:word-count="243" meta:character-count="1442" meta:non-whitespace-character-count="1211"/>
  </office:meta>
</office:document-meta>
</file>